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-0.4923in" style:page-number="1">
        <style:tab-stops/>
      </style:paragraph-properties>
      <style:text-properties style:font-name="Liberation Serif" style:font-name-asian="Times New Roman" style:font-name-complex="Times New Roman"/>
    </style:style>
    <style:style style:name="P2" style:parent-style-name="Обычный" style:family="paragraph">
      <style:paragraph-properties fo:text-align="center" fo:margin-left="-0.4923in">
        <style:tab-stops/>
      </style:paragraph-properties>
      <style:text-properties style:font-name="Liberation Serif" style:font-name-asian="Times New Roman" style:font-name-complex="Times New Roman" fo:font-weight="bold" style:font-weight-asian="bold"/>
    </style:style>
    <style:style style:name="P3" style:parent-style-name="Обычный" style:family="paragraph">
      <style:paragraph-properties fo:margin-left="-0.2958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T6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/>
    </style:style>
    <style:style style:name="P7" style:parent-style-name="Обычный" style:family="paragraph">
      <style:paragraph-properties fo:margin-left="-0.2958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/>
    </style:style>
    <style:style style:name="T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/>
    </style:style>
    <style:style style:name="T10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P11" style:parent-style-name="Обычный" style:family="paragraph">
      <style:paragraph-properties fo:margin-left="-0.2958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/>
    </style:style>
    <style:style style:name="T13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P14" style:parent-style-name="Обычный" style:family="paragraph">
      <style:paragraph-properties fo:margin-left="-0.2958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P17" style:parent-style-name="Обычный" style:family="paragraph">
      <style:paragraph-properties fo:margin-left="-0.2958in">
        <style:tab-stops/>
      </style:paragraph-properties>
    </style:style>
    <style:style style:name="T18" style:parent-style-name="Основнойшрифтабзаца" style:family="text">
      <style:text-properties style:font-name="Segoe UI Symbol" style:font-name-asian="MS Gothic" style:font-name-complex="Segoe UI Symbol"/>
    </style:style>
    <style:style style:name="T19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T2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T22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P23" style:parent-style-name="Обычный" style:family="paragraph">
      <style:paragraph-properties fo:margin-left="-0.2958in">
        <style:tab-stops/>
      </style:paragraph-properties>
    </style:style>
    <style:style style:name="T24" style:parent-style-name="Основнойшрифтабзаца" style:family="text">
      <style:text-properties style:font-name="Segoe UI Symbol" style:font-name-asian="MS Gothic" style:font-name-complex="Segoe UI Symbol"/>
    </style:style>
    <style:style style:name="T25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T2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P29" style:parent-style-name="Обычный" style:family="paragraph">
      <style:paragraph-properties fo:border="0in solid #FFFFFF" fo:padding="0.4305in" style:shadow="#000000 0in 0in" fo:margin-left="-0.2958in">
        <style:tab-stops/>
      </style:paragraph-properties>
      <style:text-properties style:font-name="Liberation Serif" style:font-name-asian="Times New Roman" style:font-name-complex="Times New Roman" fo:font-weight="bold" style:font-weight-asian="bold" fo:color="#000000"/>
    </style:style>
    <style:style style:name="TableColumn31" style:family="table-column">
      <style:table-column-properties style:column-width="6.8083in" style:use-optimal-column-width="false"/>
    </style:style>
    <style:style style:name="Table30" style:family="table">
      <style:table-properties style:width="6.8083in" fo:margin-left="-0.318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/>
    </style:style>
    <style:style style:name="T36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T37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/>
    </style:style>
    <style:style style:name="T5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tyle="italic" style:font-style-asian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/>
    </style:style>
    <style:style style:name="T69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/>
    </style:style>
    <style:style style:name="T7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/>
    </style:style>
    <style:style style:name="T10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/>
    </style:style>
    <style:style style:name="T101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/>
    </style:style>
    <style:style style:name="T102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/>
    </style:style>
    <style:style style:name="T125" style:parent-style-name="Основнойшрифтабзаца" style:family="text">
      <style:text-properties style:font-name="Liberation Serif" style:font-name-asian="Times New Roman" style:font-name-complex="Times New Roman"/>
    </style:style>
    <style:style style:name="T126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/>
    </style:style>
    <style:style style:name="TableRow127" style:family="table-row">
      <style:table-row-properties style:min-row-height="0.297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666666" fo:font-size="10pt" style:font-size-asian="10pt" style:font-size-complex="10pt"/>
    </style:style>
    <style:style style:name="P130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Форма заявки</text:p>
      <text:p text:style-name="P2">ЗАЯВКА НА КОНКУРС НА ЛУЧШИЙ ВОЛОНТЕРСКИЙ ПРОЕКТ В СФЕРЕ КУЛЬТУРЫ<text:s/><text:line-break/>«КУЛЬТ ИДЕЙ»</text:p>
      <text:p text:style-name="P3"><text:span text:style-name="T4">ФИО</text:span><text:span text:style-name="T5"><text:s/></text:span><text:span text:style-name="T6">_________________________________________________________________________________</text:span></text:p>
      <text:p text:style-name="P7"><text:span text:style-name="T8">Муниципальное образование</text:span><text:span text:style-name="T9"><text:s/>(МО, населенный пункт</text:span><text:span text:style-name="T10">): ______________________________________</text:span></text:p>
      <text:p text:style-name="P11"><text:span text:style-name="T12">Название проекта</text:span><text:span text:style-name="T13"><text:s/>_________________________________________________________________</text:span></text:p>
      <text:p text:style-name="P14"><text:span text:style-name="T15">Номинация</text:span><text:span text:style-name="T16">:<text:s/></text:span></text:p>
      <text:p text:style-name="P17"><text:span text:style-name="T18">☐</text:span><text:span text:style-name="T19">Лучший волонтерский проект в сфере культуры, реализуемый в<text:s/></text:span><text:span text:style-name="T20">СЕЛЬСКОМ<text:s/></text:span><text:span text:style-name="T21">населенном пункте на территории Свердловской облас</text:span><text:span text:style-name="T22">ти</text:span></text:p>
      <text:p text:style-name="P23"><text:span text:style-name="T24">☐</text:span><text:span text:style-name="T25">Лучший волонтерский проект в сфере культуры, реализуемый в</text:span><text:span text:style-name="T26"><text:s/>ГОРОДСКОМ</text:span><text:span text:style-name="T27"><text:s/></text:span><text:span text:style-name="T28">населенном пункте на территории Свердловской области</text:span></text:p>
      <text:p text:style-name="P29">ИНФОРМАЦИЯ О ПРОЕКТЕ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Краткая описание проекта</text:span><text:span text:style-name="T36"><text:s/></text:span><text:span text:style-name="T37">(Опишите Вашу идею в 3-5 предложениях)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Цель и задачи проекта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Как проект улучшит культурную жизнь в городе/районе/области?<text:s/></text:span><text:span text:style-name="T53">(3-5 предложений)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Укажите численность жителей населенного пункта, в котором будет реализован проект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Укажите предполагаемый бюджет на реализацию Вашего проекта<text:s/></text:span><text:span text:style-name="T69"><text:line-break/></text:span><text:span text:style-name="T70">(основные статьи расходов-необходимая сумма)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Сроки реализации проекта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Этапы реализации проекта и ожидаемые промежуточные итоги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Возможность включения в проект людей с инвалидностью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Предполагаемые партнеры проекта</text:span><text:span text:style-name="T100"><text:s/></text:span><text:span text:style-name="T101"><text:line-break/></text:span><text:span text:style-name="T102">(Укажите организацию партнера и его зону ответственности)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Как будет организовано информационное сопровождение проекта?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Дальнейшее развитие проекта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Презентация проекта</text:span><text:span text:style-name="T125"><text:s/></text:span><text:span text:style-name="T126">(приложите ссылку на презентацию проекта)</text:span></text:p>
          </table:table-cell>
        </table:table-row>
        <table:table-row table:style-name="TableRow127">
          <table:table-cell table:style-name="TableCell128">
            <text:p text:style-name="P129">Презентация должна быть доступна для просмотра по ссылке в течение всего срока проведения Конкурса. <text:s/>На титульном листе презентация должна быть информация: название проекта, ФИО руководителя проекта)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на В. Толстихина</meta:initial-creator>
    <dc:creator>Дидковская Валерия Александровна</dc:creator>
    <meta:creation-date>2022-01-31T12:59:00Z</meta:creation-date>
    <dc:date>2022-01-31T12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1" meta:row-count="11" meta:non-whitespace-character-count="1365"/>
  </office:meta>
</office:document-meta>
</file>